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Standard">
      <style:paragraph-properties fo:margin-top="0.0835in" fo:margin-bottom="0in"/>
    </style:style>
    <style:style style:name="P28" style:family="paragraph" style:parent-style-name="Text_20_body">
      <style:paragraph-properties fo:margin-top="0in" fo:margin-bottom="0.1965in" fo:text-align="center" style:justify-single-word="false"/>
    </style:style>
    <style:style style:name="P29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0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1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 style:list-style-name="L1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8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29">Комерцијални руководилац 019/456-707, Комерцијала 019/456-706,</text:p>
            <text:p text:style-name="P28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<text:span text:style-name="T15">18.03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Нисконапонски енергетски кабл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20">32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7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7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0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8.03. до <text:s/></text:span><text:span text:style-name="T18">27.03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5804054166581322017" text:style-name="WWNum1">
        <text:list-item>
          <text:list>
            <text:list-item>
              <text:p text:style-name="P31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650272558722973536" text:style-name="L1">
        <text:list-item>
          <text:p text:style-name="P3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98</meta:editing-cycles>
    <meta:print-date>2026-02-23T14:23:59.56</meta:print-date>
    <meta:creation-date>2023-02-02T10:19:00</meta:creation-date>
    <dc:date>2026-03-18T13:35:17.14</dc:date>
    <meta:editing-duration>PT20H58M36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4" meta:word-count="390" meta:character-count="27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